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015cm"/>
    </style:style>
    <style:style style:name="Tabela2.C" style:family="table-column">
      <style:table-column-properties style:column-width="6.495cm"/>
    </style:style>
    <style:style style:name="Tabela2.D" style:family="table-column">
      <style:table-column-properties style:column-width="4.49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color="#c71585" loext:opacity="100%" fo:font-weight="bold" officeooo:rsid="0020f482" officeooo:paragraph-rsid="0020f48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ff" loext:opacity="100%" fo:font-weight="bold" officeooo:rsid="0020f482" officeooo:paragraph-rsid="0020f48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ff" loext:opacity="100%" fo:font-weight="bold" officeooo:rsid="0024f4bc" officeooo:paragraph-rsid="0024f4b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2e8b57" loext:opacity="100%" fo:font-weight="bold" officeooo:rsid="00221046" officeooo:paragraph-rsid="0022104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2e8b57" loext:opacity="100%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2e8b57" loext:opacity="100%" fo:font-weight="bold" officeooo:rsid="0020f482" officeooo:paragraph-rsid="0020f482" style:font-weight-asian="bold" style:font-weight-complex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0f482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20f482" officeooo:paragraph-rsid="0020f482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arial" fo:font-size="15pt"/>
    </style:style>
    <style:style style:name="P11" style:family="paragraph" style:parent-style-name="Text_20_body">
      <style:text-properties officeooo:rsid="002dbdee" officeooo:paragraph-rsid="002dbdee"/>
    </style:style>
    <style:style style:name="P12" style:family="paragraph" style:parent-style-name="Text_20_body">
      <style:text-properties officeooo:paragraph-rsid="002dbdee"/>
    </style:style>
    <style:style style:name="P13" style:family="paragraph" style:parent-style-name="Table_20_Contents">
      <style:paragraph-properties fo:text-align="center" style:justify-single-word="false"/>
      <style:text-properties fo:color="#c71585" loext:opacity="100%" fo:font-weight="bold" officeooo:rsid="0020f482" officeooo:paragraph-rsid="0020f48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ff" loext:opacity="100%" fo:font-weight="bold" officeooo:rsid="00231b06" officeooo:paragraph-rsid="002dd34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ff" loext:opacity="100%" fo:font-weight="bold" officeooo:rsid="0020f482" officeooo:paragraph-rsid="0020f48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ff" loext:opacity="100%" fo:font-weight="bold" officeooo:rsid="0024f4bc" officeooo:paragraph-rsid="0024f4b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2e8b57" loext:opacity="100%" fo:font-weight="bold" officeooo:rsid="0020f482" officeooo:paragraph-rsid="0020f48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2e8b57" loext:opacity="100%" fo:font-weight="bold" officeooo:rsid="00221046" officeooo:paragraph-rsid="0022104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2e8b57" loext:opacity="100%" fo:font-weight="bold" style:font-weight-asian="bold" style:font-weight-complex="bold"/>
    </style:style>
    <style:style style:name="T1" style:family="text">
      <style:text-properties fo:color="#ff0000" loext:opacity="100%" style:font-name="arial" fo:font-size="15pt"/>
    </style:style>
    <style:style style:name="T2" style:family="text">
      <style:text-properties fo:color="#ff0000" loext:opacity="100%" style:font-name="arial" fo:font-size="15pt" officeooo:rsid="001f2dd5"/>
    </style:style>
    <style:style style:name="T3" style:family="text">
      <style:text-properties fo:color="#ff0000" loext:opacity="100%" style:font-name="arial" fo:font-size="15pt" officeooo:rsid="0020f482"/>
    </style:style>
    <style:style style:name="T4" style:family="text">
      <style:text-properties fo:color="#ff0000" loext:opacity="100%" style:font-name="arial" fo:font-size="15pt" officeooo:rsid="002f48b4"/>
    </style:style>
    <style:style style:name="T5" style:family="text">
      <style:text-properties fo:color="#ff0000" loext:opacity="100%" style:font-name="arial" fo:font-size="15pt" officeooo:rsid="0031018f"/>
    </style:style>
    <style:style style:name="T6" style:family="text">
      <style:text-properties fo:color="#ff0000" loext:opacity="100%" style:font-name="arial" fo:font-size="24pt" style:font-size-asian="24pt" style:font-size-complex="24pt"/>
    </style:style>
    <style:style style:name="T7" style:family="text">
      <style:text-properties style:font-name="arial" fo:font-size="15pt"/>
    </style:style>
    <style:style style:name="T8" style:family="text">
      <style:text-properties style:font-name="arial" fo:font-size="15pt" officeooo:rsid="002d521a"/>
    </style:style>
    <style:style style:name="T9" style:family="text">
      <style:text-properties style:font-name="arial" fo:font-size="15pt" officeooo:rsid="002f48b4"/>
    </style:style>
    <style:style style:name="T10" style:family="text">
      <style:text-properties officeooo:rsid="00221046"/>
    </style:style>
    <style:style style:name="T11" style:family="text">
      <style:text-properties officeooo:rsid="0024f4bc"/>
    </style:style>
    <style:style style:name="T12" style:family="text">
      <style:text-properties fo:color="#c71585" loext:opacity="100%" fo:font-weight="bold" style:font-weight-asian="bold" style:font-weight-complex="bold"/>
    </style:style>
    <style:style style:name="T13" style:family="text">
      <style:text-properties fo:color="#c71585" loext:opacity="100%" fo:font-weight="bold" officeooo:rsid="002dbdee" style:font-weight-asian="bold" style:font-weight-complex="bold"/>
    </style:style>
    <style:style style:name="T14" style:family="text">
      <style:text-properties fo:color="#c71585" loext:opacity="100%" fo:font-weight="bold" officeooo:rsid="0031018f" style:font-weight-asian="bold" style:font-weight-complex="bold"/>
    </style:style>
    <style:style style:name="T15" style:family="text">
      <style:text-properties officeooo:rsid="002dd343"/>
    </style:style>
    <style:style style:name="T16" style:family="text">
      <style:text-properties officeooo:rsid="002f48b4"/>
    </style:style>
    <style:style style:name="T17" style:family="text">
      <style:text-properties officeooo:rsid="003101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>Drodzy Rodzice!</text:span></text:span></text:p>
      <text:p text:style-name="P9"><text:span text:style-name="Strong_20_Emphasis"><text:span text:style-name="T1">Informujemy, że dyżur wakacyjny w naszym przedszkolu odbędzie się od </text:span></text:span><text:span text:style-name="Strong_20_Emphasis"><text:span text:style-name="T4">03</text:span></text:span><text:span text:style-name="Strong_20_Emphasis"><text:span text:style-name="T1">.0</text:span></text:span><text:span text:style-name="Strong_20_Emphasis"><text:span text:style-name="T4">7</text:span></text:span><text:span text:style-name="Strong_20_Emphasis"><text:span text:style-name="T1">.202</text:span></text:span><text:span text:style-name="Strong_20_Emphasis"><text:span text:style-name="T4">3</text:span></text:span><text:span text:style-name="Strong_20_Emphasis"><text:span text:style-name="T1"> r. do </text:span></text:span><text:span text:style-name="Strong_20_Emphasis"><text:span text:style-name="T4">1</text:span></text:span><text:span text:style-name="Strong_20_Emphasis"><text:span text:style-name="T5">6</text:span></text:span><text:span text:style-name="Strong_20_Emphasis"><text:span text:style-name="T1">.0</text:span></text:span><text:span text:style-name="Strong_20_Emphasis"><text:span text:style-name="T4">7</text:span></text:span><text:span text:style-name="Strong_20_Emphasis"><text:span text:style-name="T1">.202</text:span></text:span><text:span text:style-name="Strong_20_Emphasis"><text:span text:style-name="T4">3</text:span></text:span><text:span text:style-name="Strong_20_Emphasis"><text:span text:style-name="T1"> r. </text:span></text:span></text:p>
      <text:p text:style-name="P9"/>
      <text:p text:style-name="P9"/>
      <text:p text:style-name="P10">Poniżej publikujemy wykaz terminów dyżurów przedszkoli, dla których organem prowadzącym jest <text:span text:style-name="T11">Gmina Sędziejowice</text:span> w lipcu i sierpniu 202<text:span text:style-name="T16">3</text:span> roku (tj. rok szkolny 202<text:span text:style-name="T16">2</text:span>/202<text:span text:style-name="T16">3</text:span>).</text:p>
      <text:p text:style-name="P10"/>
      <text:p text:style-name="P9"><text:span text:style-name="Strong_20_Emphasis"><text:span text:style-name="T8">W</text:span></text:span><text:span text:style-name="Strong_20_Emphasis"><text:span text:style-name="T7">ykaz przedszkoli dyżurujących w okresie<text:line-break/>lipiec – sierpień 202</text:span></text:span><text:span text:style-name="Strong_20_Emphasis"><text:span text:style-name="T9">3</text:span></text:span><text:span text:style-name="Strong_20_Emphasis"><text:span text:style-name="T7"> rok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250595312160">
          <table:table-cell table:style-name="Tabela2.A1" office:value-type="string">
            <text:p text:style-name="P7"><text:span text:style-name="Strong_20_Emphasis">Lp.</text:span></text:p>
          </table:table-cell>
          <table:table-cell table:style-name="Tabela2.A1" office:value-type="string">
            <text:p text:style-name="P7"><text:span text:style-name="Strong_20_Emphasis">Placówka</text:span></text:p>
          </table:table-cell>
          <table:table-cell table:style-name="Tabela2.A1" office:value-type="string">
            <text:p text:style-name="P8">Dyżur wakacyjny od - do</text:p>
          </table:table-cell>
          <table:table-cell table:style-name="Tabela2.D1" office:value-type="string">
            <text:p text:style-name="P7"><text:span text:style-name="Strong_20_Emphasis">Nr telefonu</text:span></text:p>
          </table:table-cell>
        </table:table-row>
        <table:table-row table:style-name="TableLine2250595315968">
          <table:table-cell table:style-name="Tabela2.A2" office:value-type="string">
            <text:p text:style-name="P1"><text:span text:style-name="T17">1</text:span>.</text:p>
          </table:table-cell>
          <table:table-cell table:style-name="Tabela2.A2" office:value-type="string">
            <text:p text:style-name="P1">Przedszkole w Dobrej</text:p>
          </table:table-cell>
          <table:table-cell table:style-name="Tabela2.A2" office:value-type="string">
            <text:p text:style-name="P1"><text:span text:style-name="T17">03</text:span>.0<text:span text:style-name="T17">7</text:span> – <text:span text:style-name="T17">16</text:span>.0<text:span text:style-name="T17">7</text:span>.202<text:span text:style-name="T17">3 </text:span>r</text:p>
          </table:table-cell>
          <table:table-cell table:style-name="Tabela2.D2" office:value-type="string">
            <text:p text:style-name="P1">436771316</text:p>
          </table:table-cell>
        </table:table-row>
        <table:table-row table:style-name="TableLine2250595315968">
          <table:table-cell table:style-name="Tabela2.A2" office:value-type="string">
            <text:p text:style-name="P2"><text:span text:style-name="T17">2</text:span>.</text:p>
          </table:table-cell>
          <table:table-cell table:style-name="Tabela2.A2" office:value-type="string">
            <text:p text:style-name="P14">Przedszkole Publiczne </text:p>
            <text:p text:style-name="P14">w Sędziejowicach </text:p>
          </table:table-cell>
          <table:table-cell table:style-name="Tabela2.A2" office:value-type="string">
            <text:p text:style-name="P2"><text:span text:style-name="T17">17</text:span>.07 – <text:span text:style-name="T17">06</text:span>.0<text:span text:style-name="T17">8</text:span>.202<text:span text:style-name="T17">3 </text:span>r.</text:p>
          </table:table-cell>
          <table:table-cell table:style-name="Tabela2.D2" office:value-type="string">
            <text:p text:style-name="P3">436771020, 436771027</text:p>
          </table:table-cell>
        </table:table-row>
        <table:table-row table:style-name="TableLine2250595315968">
          <table:table-cell table:style-name="Tabela2.A2" office:value-type="string">
            <text:p text:style-name="P6"><text:span text:style-name="T17">3</text:span>.</text:p>
          </table:table-cell>
          <table:table-cell table:style-name="Tabela2.A2" office:value-type="string">
            <text:p text:style-name="P6"><text:span text:style-name="T11">Przedszkole w M</text:span>arzenin<text:span text:style-name="T11">ie</text:span></text:p>
          </table:table-cell>
          <table:table-cell table:style-name="Tabela2.A2" office:value-type="string">
            <text:p text:style-name="P4"><text:span text:style-name="T17">07</text:span>.0<text:span text:style-name="T17">8</text:span> – <text:span text:style-name="T17">27</text:span>.08.202<text:span text:style-name="T17">3 </text:span>r.</text:p>
          </table:table-cell>
          <table:table-cell table:style-name="Tabela2.D2" office:value-type="string">
            <text:p text:style-name="P5"><text:span text:style-name="T11">43 6771526 </text:span><text:s/></text:p>
          </table:table-cell>
        </table:table-row>
      </table:table>
      <text:p text:style-name="P12"><text:s text:c="95"/></text:p>
      <text:p text:style-name="P12"><text:span text:style-name="T12"><text:s text:c="98"/></text:span></text:p>
      <text:p text:style-name="Text_20_body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8T11:51:38.862000000</dc:date>
    <meta:editing-duration>PT30M59S</meta:editing-duration>
    <meta:editing-cycles>12</meta:editing-cycles>
    <meta:generator>LibreOffice/7.1.2.2$Windows_X86_64 LibreOffice_project/8a45595d069ef5570103caea1b71cc9d82b2aae4</meta:generator>
    <meta:print-date>2022-05-16T13:15:26.232000000</meta:print-date>
    <meta:document-statistic meta:table-count="1" meta:image-count="0" meta:object-count="0" meta:page-count="1" meta:paragraph-count="23" meta:word-count="85" meta:character-count="782" meta:non-whitespace-character-count="516"/>
  </office:meta>
</office:document-meta>
</file>